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F0000025F49D34CA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588cm, 0cm, 0cm, -0.197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/>
      <draw:page draw:name="page2" draw:style-name="dp2" draw:master-page-name="Default">
        <draw:frame draw:style-name="gr1" draw:text-style-name="P1" draw:layer="layout" svg:width="11.031cm" svg:height="7.318cm" svg:x="4.964cm" svg:y="16.875cm">
          <draw:image xlink:href="Pictures/100000000000025F0000025F49D34CA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7T17:56:44.650172890</meta:creation-date>
    <dc:date>2016-01-07T17:57:18.191534351</dc:date>
    <meta:editing-duration>P0D</meta:editing-duration>
    <meta:editing-cycles>1</meta:editing-cycles>
    <meta:document-statistic meta:object-count="1"/>
    <meta:generator>LibreOffice/4.2.8.2$Linux_X86_64 LibreOffice_project/420m0$Build-2</meta:generator>
  </office:meta>
</office:document-meta>
</file>